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3997F00016BB3DD9994D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SansPro" svg:font-family="SourceSansPr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style:font-name="Arimo" fo:font-size="10pt" style:font-size-asian="10pt" style:font-name-complex="Arimo" style:font-size-complex="10pt"/>
    </style:style>
    <style:style style:name="T2" style:family="text">
      <style:text-properties style:font-name="Arimo" fo:font-size="28pt" fo:font-weight="bold" style:font-size-asian="28pt" style:font-weight-asian="bold" style:font-name-complex="Arimo" style:font-size-complex="28pt" style:font-weight-complex="bold"/>
    </style:style>
    <style:style style:name="T3" style:family="text">
      <style:text-properties style:font-name="Arimo" fo:font-size="16pt" fo:font-weight="bold" style:font-size-asian="16pt" style:font-weight-asian="bold" style:font-name-complex="Arimo" style:font-size-complex="16pt" style:font-weight-complex="bold"/>
    </style:style>
    <style:style style:name="T4" style:family="text">
      <style:text-properties style:font-name="Arimo" fo:font-size="16pt" fo:font-weight="normal" style:font-size-asian="16pt" style:font-weight-asian="normal" style:font-name-complex="Arimo" style:font-size-complex="16pt" style:font-weight-complex="normal"/>
    </style:style>
    <style:style style:name="T5" style:family="text">
      <style:text-properties style:font-name="Arimo" fo:font-size="15pt" fo:font-weight="normal" style:font-size-asian="15pt" style:font-weight-asian="normal" style:font-name-complex="Arimo" style:font-size-complex="15pt" style:font-weight-complex="normal"/>
    </style:style>
    <style:style style:name="T6" style:family="text">
      <style:text-properties style:font-name="Arial" fo:font-size="16pt" fo:font-weight="normal" style:font-size-asian="16pt" style:font-weight-asian="normal" style:font-name-complex="Arimo" style:font-size-complex="16pt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1"><draw:frame draw:style-name="fr1" draw:name="1" text:anchor-type="as-char" svg:y="-3.519cm" svg:width="8.916cm" svg:height="3.519cm" draw:z-index="0"><draw:image xlink:href="Pictures/200000070003997F00016BB3DD9994D3.wmf" xlink:type="simple" xlink:show="embed" xlink:actuate="onLoad"/></draw:frame>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P1"><text:span text:style-name="Domyślna_20_czcionka_20_akapitu"><text:span text:style-name="T2">KLUBOWY WRZESIEŃ</text:span></text:span></text:p>
      <text:p text:style-name="P1"><text:span text:style-name="Domyślna_20_czcionka_20_akapitu"><text:span text:style-name="T2"/></text:span></text:p>
      <text:p text:style-name="P2"><text:span text:style-name="Domyślna_20_czcionka_20_akapitu"><text:span text:style-name="T3"><text:s/></text:span></text:span><text:span text:style-name="Domyślna_20_czcionka_20_akapitu"><text:span text:style-name="T4"><text:s/><text:tab/></text:span></text:span><text:span text:style-name="Domyślna_20_czcionka_20_akapitu"><text:span text:style-name="T6">9-go września w ramach spotkań z kulturą członkinie naszego Klubu wzięły udział w 12 edycji Narodowego Czytania. W tym roku w całej Polsce czytana była powieść Elizy Orzeszkowej „Nad Niemnem”. Panie z dużą przyjemnością wysłuchały fragmentów książki czytanych przed ratuszem. Całość spotkania zorganizowana była przez Bibliotekę Publiczną w Grodkowie. Na każdego czekała okolicznościowa pieczęć a na zakończenie kawa, herbata i słodkie przekąski. </text:span></text:span></text:p>
      <text:p text:style-name="P2"><text:span text:style-name="Domyślna_20_czcionka_20_akapitu"><text:span text:style-name="T6"><text:tab/>Wrzesień przynosi nam początek astronomicznej jesieni. Korzystając więc z pięknej pogody postanowiłyśmy zrobić małe pożegnanie lata. Dzięki gościnności naszej Pani Joli na działce zrobiłyśmy grila a także ostatnie w tym roku „wakacyjne” zdjęcia. Każda z Pań przyniosła coś z domowej spiżarki więc na brak jedzenia a tym bardziej dobrego humoru nie można było narzekać.</text:span></text:span></text:p>
      <text:p text:style-name="P2"><text:span text:style-name="Domyślna_20_czcionka_20_akapitu"><text:span text:style-name="T6"><text:tab/>Wymyśliłyśmy w Klubie nową aktywność związaną z szaradami, łamigłówkami i konkurencjami które wymyślamy dla drużyn przeciwnych. Podczas piątkowych spotkań urządzamy w grupach rozgrywki. Nagrodą za zdobyte miejsca jest radość i pewność, że nasze szare komórki będą nam wdzięczne.</text:span></text:span></text:p>
      <text:p text:style-name="P2"><text:span text:style-name="Domyślna_20_czcionka_20_akapitu"><text:span text:style-name="T6"><text:tab/>Dbamy także o nasze dobre samoczucie związane kulinarnymi zachciankami. Dzięki świetnym kucharkom które mamy w grupie menu kulinarnych śród jest bardzo urozmaicone.</text:span></text:span></text:p>
      <text:p text:style-name="P2"><text:span text:style-name="Domyślna_20_czcionka_20_akapitu"><text:span text:style-name="T6"><text:tab/>Grodkowski Klub „Senior +” ma swój profil i stronę na Facebooku. Serdecznie zapraszamy więc do odwiedzin.</text:span></text:span></text:p>
      <text:p text:style-name="P2"><text:span text:style-name="Domyślna_20_czcionka_20_akapitu"><text:span text:style-name="T6"/></text:span></text:p>
      <text:p text:style-name="P2"><text:a xlink:type="simple" xlink:href="https://www.facebook.com/klubseniorplusgrodow/" text:style-name="Internet_20_link" text:visited-style-name="Visited_20_Internet_20_Link"><text:span text:style-name="Domyślna_20_czcionka_20_akapitu"><text:span text:style-name="T4">https://www.facebook.com/klubseniorplusgrodow/</text:span></text:span></text:a><text:span text:style-name="Domyślna_20_czcionka_20_akapitu"><text:span text:style-name="T4"> </text:span></text:span></text:p>
      <text:p text:style-name="P2"><text:span text:style-name="Domyślna_20_czcionka_20_akapitu"><text:span text:style-name="T4"/></text:span></text:p>
      <text:p text:style-name="P2"><text:span text:style-name="Domyślna_20_czcionka_20_akapitu"><text:span text:style-name="T4"><text:s/></text:span></text:span></text:p>
      <text:p text:style-name="P2"><text:soft-page-break/><text:span text:style-name="Domyślna_20_czcionka_20_akapitu"><text:span text:style-name="T4"/></text:span></text:p>
      <text:p text:style-name="P2"><text:span text:style-name="Domyślna_20_czcionka_20_akapitu"><text:span text:style-name="T4"><text:tab/></text:span></text:span></text:p>
      <text:p text:style-name="P2"><text:span text:style-name="Domyślna_20_czcionka_20_akapitu"><text:span text:style-name="T4"/></text:span></text:p>
      <text:p text:style-name="P2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SansPro" svg:font-family="SourceSansPr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2-01-14T07:48:00Z</meta:creation-date>
    <dc:date>2023-10-02T11:12:21.97</dc:date>
    <meta:print-date>2023-08-31T12:15:49.95</meta:print-date>
    <meta:editing-cycles>28</meta:editing-cycles>
    <meta:editing-duration>PT15H20M29S</meta:editing-duration>
    <meta:document-statistic meta:table-count="0" meta:image-count="1" meta:object-count="0" meta:page-count="2" meta:paragraph-count="10" meta:word-count="195" meta:character-count="1435"/>
    <meta:template xlink:type="simple" xlink:actuate="onRequest" xlink:title="" xlink:href="../Downloads/2022Oświadczenie%20-%20kadry%20do%20naboru.odt/Normal"/>
  </office:meta>
</office:document-meta>
</file>